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compenseren door het graven van een nieuwe B- watergang ter plaatse van Energieweg 17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compenseren door het graven van een nieuwe B- watergang ter plaatse van Energieweg 17 te Meerkerk. Zaaknummer: 2018086725. </text:p>
            <text:p text:style-name="common-al">Start bezwaartermijn: 23-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compenseren door het graven van een nieuwe B- watergang ter plaatse van Energieweg 17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0</meta:user-defined>
    <meta:user-defined meta:name="OVERHEIDop.WsbID/DC.identifier">wsb-2018-92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DJ 23</meta:user-defined>
    <meta:user-defined meta:name="OVERHEIDop.woonplaats">Meerkerk</meta:user-defined>
    <meta:user-defined meta:name="OVERHEIDop.straatnaam">Energi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455 435911</meta:user-defined>
    <meta:user-defined meta:name="OVERHEIDop.versieInformatie"/>
  </office:meta>
</office:document-meta>
</file>