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Oude Wetering 122 in Mast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nieuwe dam ter hoogte van de Oude Wetering 122 in Mastenbroek. (<text:span text:style-name="nadrukcur">dossiernummer Z/18/016617; verzenddatum 1 febr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Oude Wetering 122 in Masten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5</meta:user-defined>
    <meta:user-defined meta:name="OVERHEIDop.publicationIssue">928</meta:user-defined>
    <meta:user-defined meta:name="OVERHEIDop.WsbID/DC.identifier">wsb-2018-92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94PA 122</meta:user-defined>
    <meta:user-defined meta:name="OVERHEIDop.woonplaats">Mastenbroek</meta:user-defined>
    <meta:user-defined meta:name="OVERHEIDop.straatnaam">Oude Weterin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8422 508957</meta:user-defined>
    <meta:user-defined meta:name="OVERHEIDop.versieInformatie"/>
  </office:meta>
</office:document-meta>
</file>