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ekwerk (dubbelstaafmatten) ter plaatse van Molenstraat 9 te IJz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hekwerk (dubbelstaafmatten) ter plaatse van Molenstraat 9 te IJzendoorn. Zaaknummer: 2018086702. </text:p>
            <text:p text:style-name="common-al">Start bezwaartermijn: 23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79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79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79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hekwerk (dubbelstaafmatten) ter plaatse van Molenstraat 9 te IJzend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9279</meta:user-defined>
    <meta:user-defined meta:name="OVERHEIDop.WsbID/DC.identifier">wsb-2018-92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53HD</meta:user-defined>
    <meta:user-defined meta:name="OVERHEIDop.woonplaats">IJzendoorn</meta:user-defined>
    <meta:user-defined meta:name="OVERHEIDop.straatnaam">Molen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4443 436018</meta:user-defined>
    <meta:user-defined meta:name="OVERHEIDop.versieInformatie"/>
  </office:meta>
</office:document-meta>
</file>