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ter plaatse van Koningin Wilhelminalaan 164 te Hardinxveld- 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- en leidingwerkzaamheden ter plaatse van Koningin Wilhelminalaan 164 te Hardinxveld- Giessendam. Zaaknummer: 2018083614. </text:p>
            <text:p text:style-name="common-al">Start bezwaartermijn: 23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78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7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7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- en leidingwerkzaamheden ter plaatse van Koningin Wilhelminalaan 164 te Hardinxveld- 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9278</meta:user-defined>
    <meta:user-defined meta:name="OVERHEIDop.WsbID/DC.identifier">wsb-2018-92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2AH 148a</meta:user-defined>
    <meta:user-defined meta:name="OVERHEIDop.woonplaats">Hardinxveld-Giessendam</meta:user-defined>
    <meta:user-defined meta:name="OVERHEIDop.straatnaam">Koningin Wilhelminalaa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0225 426799</meta:user-defined>
    <meta:user-defined meta:name="OVERHEIDop.versieInformatie"/>
  </office:meta>
</office:document-meta>
</file>