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126 het uitvoeren van ontgravingen ter hoogte van vliegtuigopstelplaats (VOP) F9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8 een besluit genomen voor het uitvoeren van ontgravingen tot op een diepte van maximaal                 N.A.P. min 7,07 m in verband met het vervangen van enkele hemelwaterafvoeren, inspectieputten en verholen goten ter plaatse van Rijbaan A ter hoogte van vliegtuigopstelplaats (VOP) F9 te Schiphol.</text:p>
            <text:p text:style-name="common-al"/>
            <text:p text:style-name="common-al">De stukken liggen tot en met 26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4 sept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126 het uitvoeren van ontgravingen ter hoogte van vliegtuigopstelplaats (VOP) F9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6</meta:user-defined>
    <meta:user-defined meta:name="OVERHEIDop.WsbID/DC.identifier">wsb-2018-92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AP 10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26|exb-2018-56037</meta:user-defined>
    <meta:user-defined meta:name="OVERHEID.EPSG28992/DC.spatial">112369 480428</meta:user-defined>
    <meta:user-defined meta:name="OVERHEIDop.versieInformatie"/>
  </office:meta>
</office:document-meta>
</file>