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114 het uitvoeren van ontgravingen ter plaatse van de Rijbaan A12 (nabij kop van de E-pier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8 een besluit genomen voor het uitvoeren van ontgravingen tot op een diepte van 2,70 m min maaiveld in verband met het vervangen van drie rijbaanputten en het aanpassen van  de rijbaanverlichting ter plaatse van de Rijbaan A12 (nabij kop van de E-pier) te Schiphol.</text:p>
            <text:p text:style-name="common-al"/>
            <text:p text:style-name="common-al">De stukken liggen tot en met 26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4 sept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114 het uitvoeren van ontgravingen ter plaatse van de Rijbaan A12 (nabij kop van de E-pier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5</meta:user-defined>
    <meta:user-defined meta:name="OVERHEIDop.WsbID/DC.identifier">wsb-2018-92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AP 9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14|exb-2018-56035</meta:user-defined>
    <meta:user-defined meta:name="OVERHEID.EPSG28992/DC.spatial">112467 480393</meta:user-defined>
    <meta:user-defined meta:name="OVERHEIDop.versieInformatie"/>
  </office:meta>
</office:document-meta>
</file>