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027 het aanbrengen van een mantelbuis ter plaatse van de Bennebroekerweg 530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september 2018 een besluit genomen voor het middels een gestuurde boring aanbrengen van een mantelbuis ø 90 mm en kabels een en ander ter plaatse van Bennebroekerweg 530 te Hoofddorp. </text:p>
            <text:p text:style-name="common-al"/>
            <text:p text:style-name="common-al">De stukken liggen tot en met 26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4 sept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27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027 het aanbrengen van een mantelbuis ter plaatse van de Bennebroekerweg 530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74</meta:user-defined>
    <meta:user-defined meta:name="OVERHEIDop.WsbID/DC.identifier">wsb-2018-92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2MD 53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27|exb-2018-56028</meta:user-defined>
    <meta:user-defined meta:name="OVERHEID.EPSG28992/DC.spatial">105974 477383</meta:user-defined>
    <meta:user-defined meta:name="OVERHEIDop.versieInformatie"/>
  </office:meta>
</office:document-meta>
</file>