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brengen van water in de het primaire oppervlaktewaterlichaam ‘Leigraaf van Maalbroek naar de Toren’ bij Spik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september 2018 aan de vergunninghouder toegezonden.</text:p>
            <text:p text:style-name="common-al">Het dagelijks bestuur van Waterschap Limburg maakt bekend, dat op 1 september onder het stellen van voorschriften, een watervergunning is verleend voor het tijdelijk brengen van water in de het primaire oppervlaktewaterlichaam ‘Leigraaf van Maalbroek naar de Toren’ bij Spik te Roermond.</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62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Informatie</text:p>
            <text:p text:style-name="common-al">Voor nadere informatie over de vergunning kunt u contact opnemen met mevrouw T. Smits van het team vergunningen en plantoetsing, via telefoonnummer 088 –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7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7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7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brengen van water in de het primaire oppervlaktewaterlichaam ‘Leigraaf van Maalbroek naar de Toren’ bij Spik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72</meta:user-defined>
    <meta:user-defined meta:name="OVERHEIDop.WsbID/DC.identifier">wsb-2018-9272</meta:user-defined>
    <meta:user-defined meta:name="OVERHEID.TaxonomieBeleidsagenda/OVERHEID.category">Natuur en milieu | Organisatie en beleid</meta:user-defined>
    <meta:user-defined meta:name="OVERHEIDop.referentienummer">2018-Z16255</meta:user-defined>
    <meta:user-defined meta:name="DCTERMS.abstract">Watervergunning Waterschap Limburg voor het tijdelijk brengen van water in de het primaire oppervlaktewaterlichaam ‘Leigraaf van Maalbroek naar de Toren’ bij Spik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2WZ 49</meta:user-defined>
    <meta:user-defined meta:name="OVERHEIDop.woonplaats">Roermond</meta:user-defined>
    <meta:user-defined meta:name="OVERHEIDop.straatnaam">Hoogvonder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6255|exb-2018-56014</meta:user-defined>
    <meta:user-defined meta:name="OVERHEID.EPSG28992/DC.spatial">199903 355902</meta:user-defined>
    <meta:user-defined meta:name="OVERHEIDop.versieInformatie"/>
  </office:meta>
</office:document-meta>
</file>