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bij watergangen op de locatie nabij Patrijshof in Thiendenland-Zuid fase 4 (HDSR31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nabij Patrijshof in Thiendenland-Zuid fase 4 in de gemeente Krimpenerwaard. Dit besluit is verzonden op 14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18 september 2018 tot en met 30 okto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7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bij watergangen op de locatie nabij Patrijshof in Thiendenland-Zuid fase 4 (HDSR312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71</meta:user-defined>
    <meta:user-defined meta:name="OVERHEIDop.WsbID/DC.identifier">wsb-2018-9271</meta:user-defined>
    <meta:user-defined meta:name="OVERHEID.TaxonomieBeleidsagenda/OVERHEID.category">Ruimte en infrastructuur | Organisatie en beleid</meta:user-defined>
    <meta:user-defined meta:name="OVERHEIDop.referentienummer">HDSR 31287</meta:user-defined>
    <meta:user-defined meta:name="DCTERMS.abstract">Watervergunning (raam) voor het leggen van kabels bij watergangen op de locatie nabij Patrijshof in Thiendenland-Zuid fase 4 in de gemeent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2BD 1</meta:user-defined>
    <meta:user-defined meta:name="OVERHEIDop.woonplaats">Schoonhoven</meta:user-defined>
    <meta:user-defined meta:name="OVERHEIDop.straatnaam">Patrijs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287 - raam|exb-2018-56012</meta:user-defined>
    <meta:user-defined meta:name="OVERHEIDop.externeBijlage">Bijlage HDSR 31287|exb-2018-56013</meta:user-defined>
    <meta:user-defined meta:name="OVERHEID.EPSG28992/DC.spatial">119713 439636</meta:user-defined>
    <meta:user-defined meta:name="OVERHEIDop.versieInformatie"/>
  </office:meta>
</office:document-meta>
</file>