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duiker in het primaire oppervlaktewaterlichaam Wertemer in Seven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februari 2018 onder het stellen van voorschriften, een watervergunning is verleend voor het aanleggen en hebben van een duiker in het primaire oppervlaktewaterlichaam Wertemer in Sevenum.</text:p>
            <text:p text:style-name="common-al">De bekendmaking van besluiten die tot een of meer belanghebbenden zijn gericht, geschiedt krachtens artikel 3:41, eerste lid Awb door toezending of uitreiking aan de aanvrager. Het besluit is op 1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54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duiker in het primaire oppervlaktewaterlichaam Wertemer in Seven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27</meta:user-defined>
    <meta:user-defined meta:name="OVERHEIDop.WsbID/DC.identifier">wsb-2018-927</meta:user-defined>
    <meta:user-defined meta:name="OVERHEID.TaxonomieBeleidsagenda/OVERHEID.category">Natuur en milieu | Organisatie en beleid</meta:user-defined>
    <meta:user-defined meta:name="OVERHEIDop.referentienummer">2018-Z11541</meta:user-defined>
    <meta:user-defined meta:name="DCTERMS.abstract">Watervergunning voor het aanleggen en hebben van een duiker in het primaire oppervlaktewaterlichaam Wertemer in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MR 2</meta:user-defined>
    <meta:user-defined meta:name="OVERHEIDop.woonplaats">Sevenum</meta:user-defined>
    <meta:user-defined meta:name="OVERHEIDop.straatnaam">Toverl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Wertemer|exb-2018-6577</meta:user-defined>
    <meta:user-defined meta:name="OVERHEID.EPSG28992/DC.spatial">196746 378682</meta:user-defined>
    <meta:user-defined meta:name="OVERHEIDop.versieInformatie"/>
  </office:meta>
</office:document-meta>
</file>