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chikking voor het uitvoeren van  werkzaamheden in het gesloten seizoen  ten behoeve van glasvezelnetwerk in een compartimenteringskering te Hedikhuizen conform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chikking</text:span>
          </text:p>
            <text:p text:style-name="common-al">Het dagelijks bestuur van waterschap Aa en Maas maakt bekend, dat bij besluit van 14 september 2018 onder het stellen van voorschriften, een gedoogbeschikking is verleend voor het uitvoeren van werkzaamheden in het gesloten seizoen ten behoeve van glasvezelnetwerk in een compartimenteringskering te Hedikuizen conform verleende watervergunning. </text:p>
            <text:p text:style-name="common-al"/>
            <text:p text:style-name="common-al">
            <text:span text:style-name="nadrukvet">Inzien</text:span>
          </text:p>
            <text:p text:style-name="common-al">De aanvraag, het besluit en de overige van belang zijnde stukken liggen gedurende een periode van zes weken vanaf de dag na bekendmaking tijdens kantooruren ter inzage in het waterschapshuis, Pettelaarpark 70 te ’s-Hertogenbosch.</text:p>
            <text:p text:style-name="common-al"/>
            <text:p text:style-name="common-al">
            <text:span text:style-name="nadrukvet">Bezwaar</text:span>
          </text:p>
            <text:p text:style-name="common-al">Op grond van de Algemene wet bestuursrecht kunnen belanghebbenden, gedurende de periode van zes weken een gemotiveerd bezwaarschrift indienen. Het bezwaarschift kan zowel schriftelijk als digitaal ingediend worden.</text:p>
            <text:p text:style-name="common-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span text:style-name="nadrukondlijn">info@aaenmaas.nl</text:sp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van uw bezwaarschrift;</text:p>
              </text:list-item>
              <text:list-item text:style-override="id1-3-2-1-1-13-3">
                <text:number>3.</text:number>
                <text:p text:style-name="al">De omschrijving van het besluit waartegen het bezwaar is gericht;</text:p>
              </text:list-item>
              <text:list-item text:style-override="id1-3-2-1-1-13-4">
                <text:number>4.</text:number>
                <text:p text:style-name="al">De reden van het bezwaar;</text:p>
              </text:list-item>
              <text:list-item text:style-override="id1-3-2-1-1-13-5">
                <text:number>5.</text:number>
                <text:p text:style-name="al">Uw (digitale) handtekening.</text:p>
                <text:p text:style-name="al"/>
              </text:list-item>
            </text:list>
            <text:p text:style-name="common-al">
            <text:span text:style-name="nadrukvet">Voorlopige voorziening</text:span>
          </text:p>
            <text:p text:style-name="last-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https://loket.rechtspraak.nl/bestuursrecht</text:a><text:span text:style-name="nadrukvet"/>. Daarvoor moet u wel beschikken over een elektronische handtekening (DigiD). Raadpleeg de nadere voorwaarden op de hiervoor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6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uitvoeren van  werkzaamheden in het gesloten seizoen  ten behoeve van glasvezelnetwerk in een compartimenteringskering te Hedikhuizen conform verleende water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9</meta:user-defined>
    <meta:user-defined meta:name="OVERHEIDop.WsbID/DC.identifier">wsb-2018-92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7NE 1a</meta:user-defined>
    <meta:user-defined meta:name="OVERHEIDop.woonplaats">Hedikhuizen</meta:user-defined>
    <meta:user-defined meta:name="OVERHEIDop.straatnaam">Hoge Maasdijk</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100 415287</meta:user-defined>
    <meta:user-defined meta:name="OVERHEIDop.versieInformatie"/>
  </office:meta>
</office:document-meta>
</file>