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hoofdstembureau en bankrekeningnummer waarborgsommen waterschap Amstel, Gooi en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het Waterschap Amstel, Gooi en Vecht heeft op 28 augustus 2018 het volgende besluit genomen:</text:p>
            <text:p text:style-name="al"/>
            <text:p text:style-name="al">Voor de verkiezing van de leden van het Algemeen bestuur wordt een hoofdstembureau ingesteld, dat bestaat uit de volgende personen:</text:p>
            <text:p text:style-name="al"/>
            <text:p text:style-name="al">- de voorzitter van het waterschap, de heer G.M. van den Top</text:p>
            <text:p text:style-name="al">- de heer P.N. Kruiswijk (lid en plaatsvervangend voorzitter)</text:p>
            <text:p text:style-name="al">- de heer E. Boog (lid)</text:p>
            <text:p text:style-name="al">- de heer H.M.W. ter Heegde (lid)</text:p>
            <text:p text:style-name="al">- de heer H.J. Kelderman (lid)</text:p>
            <text:p text:style-name="al">- de heer S.J.W. Rosman (plaatsvervangend lid)</text:p>
            <text:p text:style-name="al">- mevrouw S.I. de Haas (plaatsvervangend lid)</text:p>
            <text:p text:style-name="al">- mevrouw M. Amesz (plaatsvervangend lid).</text:p>
            <text:p text:style-name="al"/>
            <text:p text:style-name="al">Als geschikte ruimte voor het houden van de zittingen van het hoofdstembureau is kamer B10.10 in het hoofdkantoor van het waterschap aan de Korte Ouderkerkerdijk 7, 1096 AC Amsterdam aangewezen.</text:p>
            <text:p text:style-name="al"/>
            <text:p text:style-name="al">Als bankrekeningnummer - ter betaling van de te onderscheiden waarborgsommen in het kader van de verkiezing van de leden van het Algemeen bestuur – is rekeningnummer NL17NWAB0636755533 bij de Nederlandse Waterschapsbank aangewez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6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hoofdstembureau en bankrekeningnummer waarborgsommen waterschap Amstel, Gooi en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9268</meta:user-defined>
    <meta:user-defined meta:name="OVERHEIDop.WsbID/DC.identifier">wsb-2018-9268</meta:user-defined>
    <meta:user-defined meta:name="OVERHEID.TaxonomieBeleidsagenda/OVERHEID.category">Bestuur | Organisatie en beleid</meta:user-defined>
    <meta:user-defined meta:name="OVERHEID.Waterschap/DC.spatial">Waterschap Amstel, Gooi en Vecht</meta:user-defined>
    <meta:user-defined meta:name="DC.source">artikel E 6a van de Kieswet;1.0:c:BWBR0004627&amp;artikel=E%206a&amp;g=2018-08-01</meta:user-defined>
    <meta:user-defined meta:name="DC.source">artikel E 9, tweede lid, van de Kieswet;1.0:c:BWBR0004627&amp;artikel=E%209&amp;lid=2&amp;g=2018-08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mstel, Gooi en Vecht</meta:user-defined>
    <dc:language>nl</dc:language>
    <meta:user-defined meta:name="OVERHEIDgvop.Informatietype/DC.type">Overige besluiten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op.versieInformatie"/>
  </office:meta>
</office:document-meta>
</file>