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138 het rijden met materieel met een gewicht van meer dan 50 ton over verharde wegen binnen de kernzone van de regionale kering ter plaatse van Rijndijk 105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september 2018 een vergunning verleend aan SPIE SAG GmbH voor het rijden met materieel met een gewicht van meer dan 50 ton over verharde wegen binnen de kernzone van de regionale kering ter plaatse van Rijndijk 105 te Hazerswoude-Rijndijk in de gemeente Alphen aan den Rijn in verband met de geleidermontage van de masten 133 en 134 in het kader van de hoogspanningsverbinding Randstad 380 kV Noordring.</text:p>
            <text:p text:style-name="common-al"/>
            <text:p text:style-name="common-al">De stukken liggen tot en met 26 okto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4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6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6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6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138 het rijden met materieel met een gewicht van meer dan 50 ton over verharde wegen binnen de kernzone van de regionale kering ter plaatse van Rijndijk 105 te Hazerswoude-Rijn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66</meta:user-defined>
    <meta:user-defined meta:name="OVERHEIDop.WsbID/DC.identifier">wsb-2018-92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4AE 105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138|exb-2018-55984</meta:user-defined>
    <meta:user-defined meta:name="OVERHEID.EPSG28992/DC.spatial">99529 460266</meta:user-defined>
    <meta:user-defined meta:name="OVERHEIDop.versieInformatie"/>
  </office:meta>
</office:document-meta>
</file>