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44 diverse werkzaamheden ter plaatse van de Herenweg 8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september 2018 een vergunning verleend voor:</text:p>
            <text:p text:style-name="common-al">a.         Het plaatsen en hebben van een chalet in de kernzone van de regionale kering,</text:p>
            <text:p text:style-name="common-al">b.         Het aanvullen van het binnentalud met grond (circa 60 cm) tussen het chalet en de kruin van de kering, een en ander ter plaatse van de Herenweg 8 te Rijnsaterwoude.</text:p>
            <text:p text:style-name="common-al"/>
            <text:p text:style-name="common-al">De stukken liggen tot en met 26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4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26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6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6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44 diverse werkzaamheden ter plaatse van de Herenweg 8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65</meta:user-defined>
    <meta:user-defined meta:name="OVERHEIDop.WsbID/DC.identifier">wsb-2018-92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A 8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44|exb-2018-55983</meta:user-defined>
    <meta:user-defined meta:name="OVERHEID.EPSG28992/DC.spatial">105898 468865</meta:user-defined>
    <meta:user-defined meta:name="OVERHEIDop.versieInformatie"/>
  </office:meta>
</office:document-meta>
</file>