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139 het rijden met materieel met een gewicht van meer dan 50 ton over verharde wegen binnen de kernzone van de regionale kering ter plaatse van de Gemeneweg en de Vierheemskinderenweg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september 2018 een vergunning verleend aan Spie SAG GmbH voor het rijden met materieel met een gewicht van meer dan 50 ton over verharde wegen binnen de kernzone van de regionale kering ter plaatse van de Gemeneweg en de Vierheemskinderenweg te Hazerswoude-Dorp in de gemeente Alphen aan den Rijn in verband met de geleidermontage van de masten 129 t/m 132 in het kader van de hoogspanningsverbinding Randstad 380 kV Noordring.</text:p>
            <text:p text:style-name="common-al"/>
            <text:p text:style-name="common-al">De stukken liggen tot en met 26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14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6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6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139 het rijden met materieel met een gewicht van meer dan 50 ton over verharde wegen binnen de kernzone van de regionale kering ter plaatse van de Gemeneweg en de Vierheemskinderenweg te Hazerswoude-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64</meta:user-defined>
    <meta:user-defined meta:name="OVERHEIDop.WsbID/DC.identifier">wsb-2018-92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NB 22</meta:user-defined>
    <meta:user-defined meta:name="OVERHEIDop.woonplaats">Hazerswoude-Dorp</meta:user-defined>
    <meta:user-defined meta:name="OVERHEIDop.straatnaam">Gemen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39|exb-2018-55982</meta:user-defined>
    <meta:user-defined meta:name="OVERHEID.EPSG28992/DC.spatial">100142 458933</meta:user-defined>
    <meta:user-defined meta:name="OVERHEIDop.versieInformatie"/>
  </office:meta>
</office:document-meta>
</file>