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36 het rijden met materieel met een gewicht van meer dan 50 ton binnen de kern- en beschermingszone van de regionale waterkering een en ander ter plaatse van de Blauwemolenweg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8 een vergunning verleend aan SPIE SAG GmbH voor het rijden met materieel met een gewicht van meer dan 50 ton binnen de kern- en beschermingszone van de regionale waterkering, een en ander ter plaatse van de Blauwemolenweg te Rijpwetering in de gemeente Kaag en Braassem in verband met de geleidermontage van de masten 148 t/m 153in het kader van de hoogspanningsverbinding Randstad 380 kV Noordring en zoals weergegeven op de gewaarmerkte tekening Aanrijroute Zware Transporten via Brug aan Zuidweg te Rijpwetering.</text:p>
            <text:p text:style-name="common-al"/>
            <text:p text:style-name="common-al">De stukken liggen tot en met 26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4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36 het rijden met materieel met een gewicht van meer dan 50 ton binnen de kern- en beschermingszone van de regionale waterkering een en ander ter plaatse van de Blauwemolenweg te Rijp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3</meta:user-defined>
    <meta:user-defined meta:name="OVERHEIDop.WsbID/DC.identifier">wsb-2018-92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S 16a</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36|exb-2018-55981</meta:user-defined>
    <meta:user-defined meta:name="OVERHEID.EPSG28992/DC.spatial">100599 466331</meta:user-defined>
    <meta:user-defined meta:name="OVERHEIDop.versieInformatie"/>
  </office:meta>
</office:document-meta>
</file>