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3 b-watergangen.</text:p>
            <text:p text:style-name="common-al">Dit is op en rond de percelen, kadastraal bekend als gemeente ‘s-Hertogenbosch, sectie S, nummers 588, 891 en 892. De activiteit vindt plaats nabij de Horziksestraat te Sint-Michielsgest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62</meta:user-defined>
    <meta:user-defined meta:name="OVERHEIDop.WsbID/DC.identifier">wsb-2018-9262</meta:user-defined>
    <meta:user-defined meta:name="DCTERMS.abstract">Het dagelijks bestuur van Waterschap De Dommel heeft een vergunning ingevolge de Waterwet verleend voor Waterstaatswerk of beschermingszone gebruiken op locatie Horziksestraat  in Sint-Michielsgestel. Het vergunningnummer is Z50677.</meta:user-defined>
    <meta:user-defined meta:name="OVERHEID.TaxonomieBeleidsagenda/OVERHEID.category">Bestuur | Organisatie en beleid</meta:user-defined>
    <meta:user-defined meta:name="OVERHEIDop.referentienummer">WPDO-B4LDE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16VW 1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4GAY3_Den Dungen 3 sloten demp...|exb-2018-55977</meta:user-defined>
    <meta:user-defined meta:name="OVERHEID.EPSG28992/DC.spatial">152196 408857</meta:user-defined>
    <meta:user-defined meta:name="OVERHEIDop.versieInformatie"/>
  </office:meta>
</office:document-meta>
</file>