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de grondwateronttrekking en retourbemaling ten behoeve van het aanleggen van 3 ongelijkvloerse kruisingen en bijbehorende haltes, ter hoogte van Beneluxbaan 12, Amstelveen - AGV - WN2018-00542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grondwateronttrekking en retourbemaling ten behoeve van het aanleggen van 3 ongelijkvloerse kruisingen en bijbehorende haltes, ter hoogte van Beneluxbaan 12, Amstelveen.</text:p>
            <text:p text:style-name="tussenkopcur">Inzien van de stukken</text:p>
            <text:p text:style-name="common-al">Vanaf 18 sept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18-005420 vermeldt, kunnen wij u sneller helpen.</text:p>
            <text:p text:style-name="common-al"/>
            <text:p text:style-name="last-al">Amsterdam, 18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261</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61</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61</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de grondwateronttrekking en retourbemaling ten behoeve van het aanleggen van 3 ongelijkvloerse kruisingen en bijbehorende haltes, ter hoogte van Beneluxbaan 12, Amstelveen - AGV - WN2018-00542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8</meta:user-defined>
    <meta:user-defined meta:name="OVERHEIDop.publicationIssue">9261</meta:user-defined>
    <meta:user-defined meta:name="OVERHEIDop.WsbID/DC.identifier">wsb-2018-926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3CK 255</meta:user-defined>
    <meta:user-defined meta:name="OVERHEIDop.woonplaats">Amstelveen</meta:user-defined>
    <meta:user-defined meta:name="OVERHEIDop.straatnaam">Eleanor Roosevelt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55976</meta:user-defined>
    <meta:user-defined meta:name="OVERHEID.EPSG28992/DC.spatial">119891 480980</meta:user-defined>
    <meta:user-defined meta:name="OVERHEID.EPSG28992/DC.spatial">119891 480980</meta:user-defined>
    <meta:user-defined meta:name="OVERHEIDop.versieInformatie"/>
  </office:meta>
</office:document-meta>
</file>