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aanleggen en hebben van een duiker in het primaire oppervlaktewaterlichaam Peelloop in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februari 2018 onder het stellen van voorschriften, een watervergunning is verleend voor het verwijderen, aanleggen en hebben van een duiker in het primaire oppervlaktewaterlichaam Peelloop in Kronenberg in de gemeente Horst aan de Maas.</text:p>
            <text:p text:style-name="common-al">De bekendmaking van besluiten die tot een of meer belanghebbenden zijn gericht, geschiedt krachtens artikel 3:41, eerste lid Awb door toezending of uitreiking aan de aanvrager. Het besluit is op 1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AC Roermond, onder vermelding van het zaaknummer 2018-Z1154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aanleggen en hebben van een duiker in het primaire oppervlaktewaterlichaam Peelloop in Kronenberg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26</meta:user-defined>
    <meta:user-defined meta:name="OVERHEIDop.WsbID/DC.identifier">wsb-2018-926</meta:user-defined>
    <meta:user-defined meta:name="OVERHEID.TaxonomieBeleidsagenda/OVERHEID.category">Natuur en milieu | Organisatie en beleid</meta:user-defined>
    <meta:user-defined meta:name="OVERHEIDop.referentienummer">2018-Z11543</meta:user-defined>
    <meta:user-defined meta:name="DCTERMS.abstract">Watervergunning voor het verwijderen, aanleggen en hebben van een duiker in het primaire oppervlaktewaterlichaam Peelloop in Kronenberg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6</meta:user-defined>
    <meta:user-defined meta:name="OVERHEIDop.woonplaats">Hegelsom</meta:user-defined>
    <meta:user-defined meta:name="OVERHEIDop.straatnaam">Reindonc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Peelloop|exb-2018-6576</meta:user-defined>
    <meta:user-defined meta:name="OVERHEID.EPSG28992/DC.spatial">197606 381989</meta:user-defined>
    <meta:user-defined meta:name="OVERHEIDop.versieInformatie"/>
  </office:meta>
</office:document-meta>
</file>