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Stammerdijk 36, 1112 AB Diemen - AGV - WN2018-005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oppervlaktewater, ter hoogte van Stammerdijk 36, 1112 AB Diemen.</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031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Stammerdijk 36, 1112 AB Diemen - AGV - WN2018-0050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8</meta:user-defined>
    <meta:user-defined meta:name="OVERHEIDop.WsbID/DC.identifier">wsb-2018-92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B 35f</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71</meta:user-defined>
    <meta:user-defined meta:name="OVERHEIDop.externeBijlage">bijlage|exb-2018-55972</meta:user-defined>
    <meta:user-defined meta:name="OVERHEID.EPSG28992/DC.spatial">128213 481555</meta:user-defined>
    <meta:user-defined meta:name="OVERHEIDop.versieInformatie"/>
  </office:meta>
</office:document-meta>
</file>