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tijdelijk dam met duiker in de Groene Wetering thv bouwblokken 138 en 139 in nieuwbouwwijk Land van Winkel, waarbij tijdelijk 32 m2 water wordt gedempt tot 09-04-2019, ter hoogte van Groene Wetering 25, 1391 DP Abcoude - AGV - WN2018-0024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brengen van een tijdelijk dam met duiker in de Groene Wetering thv bouwblokken 138 en 139 in nieuwbouwwijk Land van Winkel, waarbij tijdelijk 32 m2 water wordt gedempt tot 09-04-2019, ter hoogte van Groene Wetering 25, 1391 DP Abcoude.</text:p>
            <text:p text:style-name="tussenkopcur">Inzien van de stukken</text:p>
            <text:p text:style-name="common-al">Vanaf 18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2460 vermeldt, kunnen wij u sneller helpen.</text:p>
            <text:p text:style-name="common-al"/>
            <text:p text:style-name="last-al">Amsterdam, 18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5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5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5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tijdelijk dam met duiker in de Groene Wetering thv bouwblokken 138 en 139 in nieuwbouwwijk Land van Winkel, waarbij tijdelijk 32 m2 water wordt gedempt tot 09-04-2019, ter hoogte van Groene Wetering 25, 1391 DP Abcoude - AGV - WN2018-00246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57</meta:user-defined>
    <meta:user-defined meta:name="OVERHEIDop.WsbID/DC.identifier">wsb-2018-92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DP 25</meta:user-defined>
    <meta:user-defined meta:name="OVERHEIDop.woonplaats">Abcoude</meta:user-defined>
    <meta:user-defined meta:name="OVERHEIDop.straatnaam">Groene Weterin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5965</meta:user-defined>
    <meta:user-defined meta:name="OVERHEIDop.externeBijlage">bijlage|exb-2018-55966</meta:user-defined>
    <meta:user-defined meta:name="OVERHEID.EPSG28992/DC.spatial">126578 475383</meta:user-defined>
    <meta:user-defined meta:name="OVERHEIDop.versieInformatie"/>
  </office:meta>
</office:document-meta>
</file>