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leggen van kabels bij watergangen op de locatie bij Tiendweg 3 in Schoonhoven (HDSR30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bij Tiendweg 3 in Schoonhoven. </text:p>
            <text:p text:style-name="common-al">De verleende watervergunning d.d. 18 juli 2018 met zaaknummer 28465 als volgt te wijzigen:</text:p>
            <text:p text:style-name="common-al">1. Tekening 119138-439491 d.d. 31-05-2018 komt te vervallen.</text:p>
            <text:p text:style-name="common-al">2. Tekening 119136-439489 d.d. 24-07-2018 wordt als bijlage aan de vergunning</text:p>
            <text:p text:style-name="common-al">toegevoegd.</text:p>
            <text:p text:style-name="common-al">Voor het overige blijft de watervergunning onverkort van kracht. Dit besluit is verzonden op 14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18 september 2018 tot en met 30 oktober 2018 bij het waterschap, Poldermolen 2 in Houten op afspraak. Openingstijden: elke werkdag van 9.00 - 17.00 uur. 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5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leggen van kabels bij watergangen op de locatie bij Tiendweg 3 in Schoonhoven (HDSR306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56</meta:user-defined>
    <meta:user-defined meta:name="OVERHEIDop.WsbID/DC.identifier">wsb-2018-9256</meta:user-defined>
    <meta:user-defined meta:name="OVERHEID.TaxonomieBeleidsagenda/OVERHEID.category">Ruimte en infrastructuur | Organisatie en beleid</meta:user-defined>
    <meta:user-defined meta:name="OVERHEIDop.referentienummer">HDSR 30619</meta:user-defined>
    <meta:user-defined meta:name="DCTERMS.abstract">Watervergunning (wijziging) voor het leggen van kabels bij watergangen op de locatie bij Tiendweg 3 in Schoon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A 3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619 - wijz HDSR 28465|exb-2018-55963</meta:user-defined>
    <meta:user-defined meta:name="OVERHEIDop.externeBijlage">bijlage HDSR 30619 - Locatie tekening|exb-2018-55964</meta:user-defined>
    <meta:user-defined meta:name="OVERHEID.EPSG28992/DC.spatial">119164 439536</meta:user-defined>
    <meta:user-defined meta:name="OVERHEIDop.versieInformatie"/>
  </office:meta>
</office:document-meta>
</file>