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trappartij en het opnieuw inrichten van de entree (plein met daarop overkapte fietsberging), ter hoogte van Stationsweg 14, 3641 RG Mijdrecht - AGV - WN2018-0057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trappartij en het opnieuw inrichten van de entree (plein met daarop overkapte fietsberging), ter hoogte van Stationsweg 14, 3641 RG Mijdrecht.</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799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trappartij en het opnieuw inrichten van de entree (plein met daarop overkapte fietsberging), ter hoogte van Stationsweg 14, 3641 RG Mijdrecht - AGV - WN2018-0057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5</meta:user-defined>
    <meta:user-defined meta:name="OVERHEIDop.WsbID/DC.identifier">wsb-2018-92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EW 3</meta:user-defined>
    <meta:user-defined meta:name="OVERHEIDop.woonplaats">Mijdrecht</meta:user-defined>
    <meta:user-defined meta:name="OVERHEIDop.straatnaam">Burgemeester Haitsma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57</meta:user-defined>
    <meta:user-defined meta:name="OVERHEIDop.externeBijlage">bijlage 1|exb-2018-55958</meta:user-defined>
    <meta:user-defined meta:name="OVERHEID.EPSG28992/DC.spatial">119482 468940</meta:user-defined>
    <meta:user-defined meta:name="OVERHEIDop.versieInformatie"/>
  </office:meta>
</office:document-meta>
</file>