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leggerwijziging – Erasmusplein,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horend bij zaaknummer 2018-013602 </text:p>
            <text:p text:style-name="al">Dijkgraaf en hoogheemraden van Delfland zijn voornemens om de legger Delfland te wijzigen op de locatie Erasmusplein te Den Haag. Dit als gevolg van de op 5 september 2018 verleende watervergunning aan de gemeente Den Haag.</text:p>
            <text:p text:style-name="al">Het ontwerpbesluit en de daarop betrekking hebbende stukken zijn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</text:p>
            <text:p text:style-name="al">2601 DB Delft, onder vermelding van 'Zienswijze'. Voor het indienen van een mondelinge zienswijze kunt u een afspraak maken.</text:p>
            <text:p text:style-name="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5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leggerwijziging – Erasmusplein, Den 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9254</meta:user-defined>
    <meta:user-defined meta:name="OVERHEIDop.WsbID/DC.identifier">wsb-2018-9254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OVERHEIDop.referentienummer">2018-013602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.PostcodeHuisnummer/OVERHEIDop.postcodeHuisnummer">2532RG 87 k210</meta:user-defined>
    <meta:user-defined meta:name="OVERHEIDop.woonplaats">'s-Gravenhage</meta:user-defined>
    <meta:user-defined meta:name="OVERHEIDop.straatnaam">Erasmusplein</meta:user-defined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2018-013602  ontwerp besluit Leggerwijziging |exb-2018-55949</meta:user-defined>
    <meta:user-defined meta:name="OVERHEIDop.externeBijlage">2018-013602  ontwerp besluit Leggerwijziging |exb-2018-55950</meta:user-defined>
    <meta:user-defined meta:name="OVERHEID.EPSG28992/DC.spatial">80348 451918</meta:user-defined>
    <meta:user-defined meta:name="OVERHEIDop.versieInformatie"/>
  </office:meta>
</office:document-meta>
</file>