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kavelsloten, ter hoogte van Iepenlaan 44, 1424 PA De Kwakel - AGV - WN2018-00456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graven van kavelsloten, ter hoogte van Iepenlaan 44, 1424 PA De Kwakel.</text:p>
            <text:p text:style-name="tussenkopcur">Inzien van de stukken</text:p>
            <text:p text:style-name="common-al">Vanaf 18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M Koote, telefoon 06 2081 1475. Als u daarbij ons zaaknummer WN2018-004565 vermeldt, kunnen wij u sneller helpen.</text:p>
            <text:p text:style-name="common-al"/>
            <text:p text:style-name="last-al">Amsterdam, 18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5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5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5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an kavelsloten, ter hoogte van Iepenlaan 44, 1424 PA De Kwakel - AGV - WN2018-00456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52</meta:user-defined>
    <meta:user-defined meta:name="OVERHEIDop.WsbID/DC.identifier">wsb-2018-92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4PA 44</meta:user-defined>
    <meta:user-defined meta:name="OVERHEIDop.woonplaats">De Kwakel</meta:user-defined>
    <meta:user-defined meta:name="OVERHEIDop.straatnaam">Iepen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5946</meta:user-defined>
    <meta:user-defined meta:name="OVERHEIDop.externeBijlage">bijlage|exb-2018-55947</meta:user-defined>
    <meta:user-defined meta:name="OVERHEID.EPSG28992/DC.spatial">114272 473329</meta:user-defined>
    <meta:user-defined meta:name="OVERHEIDop.versieInformatie"/>
  </office:meta>
</office:document-meta>
</file>