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andelbrug met aansluitende paden, ter hoogte van Noordereinde 56, 1243 JJ 's-Graveland - AGV - WN2018-006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wandelbrug met aansluitende paden, ter hoogte van Noordereinde 56, 1243 JJ 's-Graveland.</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6343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wandelbrug met aansluitende paden, ter hoogte van Noordereinde 56, 1243 JJ 's-Graveland - AGV - WN2018-0063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1</meta:user-defined>
    <meta:user-defined meta:name="OVERHEIDop.WsbID/DC.identifier">wsb-2018-92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J 56</meta:user-defined>
    <meta:user-defined meta:name="OVERHEIDop.woonplaats">'s-Graveland</meta:user-defined>
    <meta:user-defined meta:name="OVERHEIDop.straatnaam">Noor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42</meta:user-defined>
    <meta:user-defined meta:name="OVERHEIDop.externeBijlage">bijlage 1|exb-2018-55943</meta:user-defined>
    <meta:user-defined meta:name="OVERHEIDop.externeBijlage">bijlage 2|exb-2018-55944</meta:user-defined>
    <meta:user-defined meta:name="OVERHEID.EPSG28992/DC.spatial">136824 473898</meta:user-defined>
    <meta:user-defined meta:name="OVERHEIDop.versieInformatie"/>
  </office:meta>
</office:document-meta>
</file>