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regenwaterriool tot het stationsplein Holendrecht, ter hoogte van Meibergdreef 23, 1105 AZ Amsterdam - AGV - WN2018-0043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regenwaterriool tot het stationsplein Holendrecht, ter hoogte van Meibergdreef 23, 1105 AZ Amsterdam.</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4396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regenwaterriool tot het stationsplein Holendrecht, ter hoogte van Meibergdreef 23, 1105 AZ Amsterdam - AGV - WN2018-0043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0</meta:user-defined>
    <meta:user-defined meta:name="OVERHEIDop.WsbID/DC.identifier">wsb-2018-92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5AZ 23</meta:user-defined>
    <meta:user-defined meta:name="OVERHEIDop.woonplaats">Amsterdam</meta:user-defined>
    <meta:user-defined meta:name="OVERHEIDop.straatnaam">Meibergdre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22</meta:user-defined>
    <meta:user-defined meta:name="OVERHEIDop.externeBijlage">bijlage 1|exb-2018-55923</meta:user-defined>
    <meta:user-defined meta:name="OVERHEIDop.externeBijlage">bijlage 2|exb-2018-55924</meta:user-defined>
    <meta:user-defined meta:name="OVERHEIDop.externeBijlage">bijlage 3|exb-2018-55925</meta:user-defined>
    <meta:user-defined meta:name="OVERHEIDop.externeBijlage">bijlage 4|exb-2018-55926</meta:user-defined>
    <meta:user-defined meta:name="OVERHEID.EPSG28992/DC.spatial">125771 478766</meta:user-defined>
    <meta:user-defined meta:name="OVERHEIDop.versieInformatie"/>
  </office:meta>
</office:document-meta>
</file>