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oppervlaktewater vanuit de kleiput te Wintersw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ozen van oppervlaktewater vanuit de kleiput te Winterswijk</text:p>
            <text:p text:style-name="common-al">Locatie: Driemarkweg te Winterswijk</text:p>
            <text:p text:style-name="common-al">Zaaknummer: WRIJVERG-2-82688</text:p>
            <text:p text:style-name="common-al">Datum bekendmaking beschikking: 30 januar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25</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5</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5</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ozen van oppervlaktewater vanuit de kleiput te Winter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925</meta:user-defined>
    <meta:user-defined meta:name="OVERHEIDop.WsbID/DC.identifier">wsb-2018-92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02EM 7</meta:user-defined>
    <meta:user-defined meta:name="OVERHEIDop.woonplaats">Winterswijk</meta:user-defined>
    <meta:user-defined meta:name="OVERHEIDop.straatnaam">Driemark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5266 442184</meta:user-defined>
    <meta:user-defined meta:name="OVERHEIDop.versieInformatie"/>
  </office:meta>
</office:document-meta>
</file>