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vanaf verhard oppervlak en het graven van een oppervlaktewaterlichaam inclusief de benodigde duikerverbindingen ter plaatse van nieuwbouwlocatie nabij de Molendijk 2 te Stad aan het Harin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ozen van hemelwater vanaf verhard oppervlak en het graven van een oppervlaktewaterlichaam inclusief de benodigde duikerverbingingen ter plaatse van nieuwbouwlocatie nabij de Molendijk 2 te Stad aan het Haringvliet, dossiernummer D0041674.</text:p>
            <text:p text:style-name="common-al">Start bezwaartermijn (6 weken): 12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4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hemelwater vanaf verhard oppervlak en het graven van een oppervlaktewaterlichaam inclusief de benodigde duikerverbindingen ter plaatse van nieuwbouwlocatie nabij de Molendijk 2 te Stad aan het Haringvli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49</meta:user-defined>
    <meta:user-defined meta:name="OVERHEIDop.WsbID/DC.identifier">wsb-2018-92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3AM 2</meta:user-defined>
    <meta:user-defined meta:name="OVERHEIDop.woonplaats">Stad aan 't Haringvliet</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873 417150</meta:user-defined>
    <meta:user-defined meta:name="OVERHEIDop.versieInformatie"/>
  </office:meta>
</office:document-meta>
</file>