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en watervergunning voor waterhuishoudkundige werkzaamheden ter hoogte van Nieuwlandsedijk 112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2696 ingevolge de Keur waterschap Brabantse Delta 2015 bekend gemaakt op 10 september 2018 voor het uitdiepen van de kelder ten behoeve van renovatie ter hoogte van Nieuwlandsedijk 112 gelegen in de (zonering van) compartimenteringskering S117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4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watervergunning voor waterhuishoudkundige werkzaamheden ter hoogte van Nieuwlandsedijk 112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247</meta:user-defined>
    <meta:user-defined meta:name="OVERHEIDop.WsbID/DC.identifier">wsb-2018-9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T 112</meta:user-defined>
    <meta:user-defined meta:name="OVERHEIDop.woonplaats">Lage Zwaluwe</meta:user-defined>
    <meta:user-defined meta:name="OVERHEIDop.straatnaam">Nieuw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96|exb-2018-55883</meta:user-defined>
    <meta:user-defined meta:name="OVERHEID.EPSG28992/DC.spatial">106949 414276</meta:user-defined>
    <meta:user-defined meta:name="OVERHEIDop.versieInformatie"/>
  </office:meta>
</office:document-meta>
</file>