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werkzaamheden aan woning, Hoefweg 60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9428, 13 september 20-18) het aanbrengen van een nieuwe fundering en een aanbouw van een woning en het tijdelijk hebben van een werkbrug ter plaatse van de Hoefweg 60 te Bleis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45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4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4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werkzaamheden aan woning, Hoefweg 60 in Bleis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45</meta:user-defined>
    <meta:user-defined meta:name="OVERHEIDop.WsbID/DC.identifier">wsb-2018-92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CE 60</meta:user-defined>
    <meta:user-defined meta:name="OVERHEIDop.woonplaats">Bleiswijk</meta:user-defined>
    <meta:user-defined meta:name="OVERHEIDop.straatnaam">Hoef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282 447693</meta:user-defined>
    <meta:user-defined meta:name="OVERHEIDop.versieInformatie"/>
  </office:meta>
</office:document-meta>
</file>