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Heiningstraat 13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18UTP02695 ingevolge de Keur waterschap Brabantse Delta 2015 bekend gemaakt op 10 september 2018 voor het aanpassen van de vergunning voor wat betreft het graven van nieuwe b-water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4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Heiningstraat 13 te Achtm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242</meta:user-defined>
    <meta:user-defined meta:name="OVERHEIDop.WsbID/DC.identifier">wsb-2018-92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5JJ 13</meta:user-defined>
    <meta:user-defined meta:name="OVERHEIDop.woonplaats">Achtmaal</meta:user-defined>
    <meta:user-defined meta:name="OVERHEIDop.straatnaam">Heining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95|exb-2018-55875</meta:user-defined>
    <meta:user-defined meta:name="OVERHEID.EPSG28992/DC.spatial">99458 386963</meta:user-defined>
    <meta:user-defined meta:name="OVERHEIDop.versieInformatie"/>
  </office:meta>
</office:document-meta>
</file>