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nabij Leensterweg 52 te Kruis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september 2018 tot en met 23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240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4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4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watergang nabij Leensterweg 52 te Kruiswe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9240</meta:user-defined>
    <meta:user-defined meta:name="OVERHEIDop.WsbID/DC.identifier">wsb-2018-92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7PD 52</meta:user-defined>
    <meta:user-defined meta:name="OVERHEIDop.woonplaats">Kloosterburen</meta:user-defined>
    <meta:user-defined meta:name="OVERHEIDop.straatnaam">Leen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8329_vergunning|exb-2018-55872</meta:user-defined>
    <meta:user-defined meta:name="OVERHEIDop.externeBijlage">18329_tekening|exb-2018-55873</meta:user-defined>
    <meta:user-defined meta:name="OVERHEID.EPSG28992/DC.spatial">220677 600259</meta:user-defined>
    <meta:user-defined meta:name="OVERHEIDop.versieInformatie"/>
  </office:meta>
</office:document-meta>
</file>