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uiker in de Akkermansbeek te Terbo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uiker in de Akkermansbeek te Terborg</text:p>
            <text:p text:style-name="common-al">Locatie: Akkermansbeekweg te Terborg</text:p>
            <text:p text:style-name="common-al">Zaaknummer: WRIJVERG-2-78358</text:p>
            <text:p text:style-name="common-al">Datum bekendmaking beschikking: 30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uiker in de Akkermansbeek te Terbo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24</meta:user-defined>
    <meta:user-defined meta:name="OVERHEIDop.WsbID/DC.identifier">wsb-2018-9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61ZA 19</meta:user-defined>
    <meta:user-defined meta:name="OVERHEIDop.woonplaats">Terborg</meta:user-defined>
    <meta:user-defined meta:name="OVERHEIDop.straatnaam">Akkermansbe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229 437818</meta:user-defined>
    <meta:user-defined meta:name="OVERHEIDop.versieInformatie"/>
  </office:meta>
</office:document-meta>
</file>