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DPE leiding tussen Pieterburen en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DPE leiding tussen Pieterburen en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8</meta:user-defined>
    <meta:user-defined meta:name="OVERHEIDop.WsbID/DC.identifier">wsb-2018-9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9PA 10</meta:user-defined>
    <meta:user-defined meta:name="OVERHEIDop.woonplaats">Westernieland</meta:user-defined>
    <meta:user-defined meta:name="OVERHEIDop.straatnaam">Westerni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62_vergunning|exb-2018-55870</meta:user-defined>
    <meta:user-defined meta:name="OVERHEID.EPSG28992/DC.spatial">227419 602002</meta:user-defined>
    <meta:user-defined meta:name="OVERHEIDop.versieInformatie"/>
  </office:meta>
</office:document-meta>
</file>