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gevoerde werkzaamheden in en nabij watergangen nabij Pastorielaan 3 te Ro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3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gevoerde werkzaamheden in en nabij watergangen nabij Pastorielaan 3 te Ro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35</meta:user-defined>
    <meta:user-defined meta:name="OVERHEIDop.WsbID/DC.identifier">wsb-2018-92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15TB</meta:user-defined>
    <meta:user-defined meta:name="OVERHEIDop.woonplaats">Roderwolde</meta:user-defined>
    <meta:user-defined meta:name="OVERHEIDop.straatnaam">Pastorie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227_vergunning|exb-2018-55866</meta:user-defined>
    <meta:user-defined meta:name="OVERHEIDop.externeBijlage">18227_tekening|exb-2018-55867</meta:user-defined>
    <meta:user-defined meta:name="OVERHEID.EPSG28992/DC.spatial">227450 576583</meta:user-defined>
    <meta:user-defined meta:name="OVERHEIDop.versieInformatie"/>
  </office:meta>
</office:document-meta>
</file>