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watergangen en het verbreden van een watergang nabij Oostpolderweg 25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3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watergangen en het verbreden van een watergang nabij Oostpolderweg 25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34</meta:user-defined>
    <meta:user-defined meta:name="OVERHEIDop.WsbID/DC.identifier">wsb-2018-92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9TH 25</meta:user-defined>
    <meta:user-defined meta:name="OVERHEIDop.woonplaats">Spijk</meta:user-defined>
    <meta:user-defined meta:name="OVERHEIDop.straatnaam">Oostpol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97_vergunning|exb-2018-55864</meta:user-defined>
    <meta:user-defined meta:name="OVERHEIDop.externeBijlage">17597_tekening|exb-2018-55865</meta:user-defined>
    <meta:user-defined meta:name="OVERHEID.EPSG28992/DC.spatial">251804 604933</meta:user-defined>
    <meta:user-defined meta:name="OVERHEIDop.versieInformatie"/>
  </office:meta>
</office:document-meta>
</file>