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gevoerde werkzaamheden in en nabij watergangen nabij Weersterweg 4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3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3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gevoerde werkzaamheden in en nabij watergangen nabij Weersterweg 4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33</meta:user-defined>
    <meta:user-defined meta:name="OVERHEIDop.WsbID/DC.identifier">wsb-2018-92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2TE 4</meta:user-defined>
    <meta:user-defined meta:name="OVERHEIDop.woonplaats">Den Horn</meta:user-defined>
    <meta:user-defined meta:name="OVERHEIDop.straatnaam">W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660 _vergunning|exb-2018-55861</meta:user-defined>
    <meta:user-defined meta:name="OVERHEIDop.externeBijlage">17660_tekening|exb-2018-55862</meta:user-defined>
    <meta:user-defined meta:name="OVERHEID.EPSG28992/DC.spatial">227180 583211</meta:user-defined>
    <meta:user-defined meta:name="OVERHEIDop.versieInformatie"/>
  </office:meta>
</office:document-meta>
</file>