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schonen, dempen en graven van sloten, de aanleg van een nieuwe spoorbaan en het aanbrengen van een duiker te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pschonen, dempen en graven van sloten, de aanleg van een nieuwe spoorbaan en het aanbrengen van een duiker te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31</meta:user-defined>
    <meta:user-defined meta:name="OVERHEIDop.WsbID/DC.identifier">wsb-2018-9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AA 97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585_vergunning|exb-2018-55858</meta:user-defined>
    <meta:user-defined meta:name="OVERHEIDop.externeBijlage">18585_tekening|exb-2018-55859</meta:user-defined>
    <meta:user-defined meta:name="OVERHEID.EPSG28992/DC.spatial">229572 581124</meta:user-defined>
    <meta:user-defined meta:name="OVERHEIDop.versieInformatie"/>
  </office:meta>
</office:document-meta>
</file>