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estuurde boring te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te Vorden</text:p>
            <text:p text:style-name="common-al">Locatie: nabij de Schuttestraat te Vorden</text:p>
            <text:p text:style-name="common-al">Zaaknummer: WRIJVERG-2-82156</text:p>
            <text:p text:style-name="common-al">Datum bekendmaking beschikking: 30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estuurde boring te Vo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23</meta:user-defined>
    <meta:user-defined meta:name="OVERHEIDop.WsbID/DC.identifier">wsb-2018-9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meta:user-defined>
    <meta:user-defined meta:name="OVERHEIDop.woonplaats">Vorden</meta:user-defined>
    <meta:user-defined meta:name="OVERHEIDop.straatnaam">Schutt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952 455848</meta:user-defined>
    <meta:user-defined meta:name="OVERHEIDop.versieInformatie"/>
  </office:meta>
</office:document-meta>
</file>