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rijgraven van een brandstoftank, Bermweg 286 in Capelle a/d IJssel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1452, 13 september 2018) het vrijgraven van een ondergrondse brandstoftank binnen de zonering van de boezemwaterkering ter plaatse van de Bermweg 286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229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29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229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rijgraven van een brandstoftank, Bermweg 286 in Capelle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9229</meta:user-defined>
    <meta:user-defined meta:name="OVERHEIDop.WsbID/DC.identifier">wsb-2018-92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6LH</meta:user-defined>
    <meta:user-defined meta:name="OVERHEIDop.woonplaats">Capelle aan den IJssel</meta:user-defined>
    <meta:user-defined meta:name="OVERHEIDop.straatnaam">Berm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328 438954</meta:user-defined>
    <meta:user-defined meta:name="OVERHEIDop.versieInformatie"/>
  </office:meta>
</office:document-meta>
</file>