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en bij een (inlaat)duiker op de locatie bij Galgoord 8 in Haastrecht (HDSR3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kering en bij een (inlaat)duiker op de locatie bij Galgoord 8 in Haastrecht. Dit besluit is verzonden op 13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17 september 2018 tot en met 29 okto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2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2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en bij een (inlaat)duiker op de locatie bij Galgoord 8 in Haastrecht (HDSR308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22</meta:user-defined>
    <meta:user-defined meta:name="OVERHEIDop.WsbID/DC.identifier">wsb-2018-9222</meta:user-defined>
    <meta:user-defined meta:name="OVERHEID.TaxonomieBeleidsagenda/OVERHEID.category">Ruimte en infrastructuur | Organisatie en beleid</meta:user-defined>
    <meta:user-defined meta:name="OVERHEIDop.referentienummer">HDSR 30408</meta:user-defined>
    <meta:user-defined meta:name="DCTERMS.abstract">Watervergunning voor het leggen van een kabel bij een waterkering en bij een (inlaat)duiker op de locatie bij Galgoord 8 in Haas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AW 8</meta:user-defined>
    <meta:user-defined meta:name="OVERHEIDop.woonplaats">Haastrecht</meta:user-defined>
    <meta:user-defined meta:name="OVERHEIDop.straatnaam">Galgoo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408|exb-2018-55848</meta:user-defined>
    <meta:user-defined meta:name="OVERHEIDop.externeBijlage">bijlage HDSR 30408 - locatie tekening|exb-2018-55849</meta:user-defined>
    <meta:user-defined meta:name="OVERHEID.EPSG28992/DC.spatial">113513 446184</meta:user-defined>
    <meta:user-defined meta:name="OVERHEIDop.versieInformatie"/>
  </office:meta>
</office:document-meta>
</file>