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tijdelijke aanpassingen in de waterhuishouding op 2 locaties in de gemeente Oudewater nabij natuurgebied Willeskop (HDSR30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in de polder nabij natuurgebied Willeskop, ter hoogte van Willeskop 119 in Oudewater:</text:p>
            <text:p text:style-name="common-al">a. het tijdelijk opzetten van het waterpeil in diverse watergangen;</text:p>
            <text:p text:style-name="common-al">b. het onttrekken en lozen van oppervlaktewater;</text:p>
            <text:p text:style-name="common-al">c. het aanleggen van dammen met duiker;</text:p>
            <text:p text:style-name="common-al">d. het voor bepaalde tijd behouden van de werken en uitvoeren van de activiteiten, namelijk tot 16 juni 2025 (code HDSR30814). </text:p>
            <text:p text:style-name="common-al">Dit besluit is verzonden op 13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7 september 2018 tot en met 29 oktober 2018 bij het waterschap, Poldermolen 2 in Houten op afspraak. Openingstijden: elke werkdag van 9.00 - 17.00 uur. U kunt de stukken digitaal bekijken via het digitale Waterschapsblad van HDSR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tijdelijke aanpassingen in de waterhuishouding op 2 locaties in de gemeente Oudewater nabij natuurgebied Willeskop (HDSR308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20</meta:user-defined>
    <meta:user-defined meta:name="OVERHEIDop.WsbID/DC.identifier">wsb-2018-9220</meta:user-defined>
    <meta:user-defined meta:name="OVERHEID.TaxonomieBeleidsagenda/OVERHEID.category">Ruimte en infrastructuur | Organisatie en beleid</meta:user-defined>
    <meta:user-defined meta:name="OVERHEIDop.referentienummer">HDSR 30814</meta:user-defined>
    <meta:user-defined meta:name="DCTERMS.abstract">Watervergunning voor het uitvoeren van diverse tijdelijke aanpassingen in de waterhuishouding op 2 locaties in de gemeente Oudewater nabij natuurgebied Willesk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V 119</meta:user-defined>
    <meta:user-defined meta:name="OVERHEIDop.woonplaats">Oudewater</meta:user-defined>
    <meta:user-defined meta:name="OVERHEIDop.straatnaam">Willesk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814|exb-2018-55838</meta:user-defined>
    <meta:user-defined meta:name="OVERHEIDop.externeBijlage">Bijlage 1 HDSR 30814 - detail|exb-2018-55839</meta:user-defined>
    <meta:user-defined meta:name="OVERHEIDop.externeBijlage">Bijlage 2 HDSR 30814 - locatie|exb-2018-55840</meta:user-defined>
    <meta:user-defined meta:name="OVERHEID.EPSG28992/DC.spatial">120861 448290</meta:user-defined>
    <meta:user-defined meta:name="OVERHEIDop.versieInformatie"/>
  </office:meta>
</office:document-meta>
</file>