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bbekeplantsoen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390  ingevolge de Keur waterschap Brabantse Delta 2015 bekend gemaakt op 13 september 2018 voor het hebben en onderhouden van een tuin (hieronder wordt verstaan: beplanting/bomen) tot aan de insteek van een a-water zonder bouwwerken, (ijzeren) hekwerken haaks op een a-water en (ijzeren) hekwerken evenwijdig aan een a-water in de beschermingszone van het a-water ter hoogte van Jabbekeplantsoen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abbekeplantsoen 1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16</meta:user-defined>
    <meta:user-defined meta:name="OVERHEIDop.WsbID/DC.identifier">wsb-2018-92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6AZ 10</meta:user-defined>
    <meta:user-defined meta:name="OVERHEIDop.woonplaats">Breda</meta:user-defined>
    <meta:user-defined meta:name="OVERHEIDop.straatnaam">Jabbekeplantso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390|exb-2018-55830</meta:user-defined>
    <meta:user-defined meta:name="OVERHEID.EPSG28992/DC.spatial">112905 402892</meta:user-defined>
    <meta:user-defined meta:name="OVERHEIDop.versieInformatie"/>
  </office:meta>
</office:document-meta>
</file>