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590 verleende vergunning voor het aanbrengen van een beschoeiing ter plaatse van Bennemeersweg 1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1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1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590 verleende vergunning voor het aanbrengen van een beschoeiing ter plaatse van Bennemeersweg 17 in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13</meta:user-defined>
    <meta:user-defined meta:name="OVERHEIDop.WsbID/DC.identifier">wsb-2018-9213</meta:user-defined>
    <meta:user-defined meta:name="OVERHEID.TaxonomieBeleidsagenda/OVERHEID.category">Ruimte en infrastructuur | Organisatie en beleid</meta:user-defined>
    <meta:user-defined meta:name="DCTERMS.abstract">het aanbrengen van een beschoeiing ter plaatse van Bennemeersweg 17 in Twis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EL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26.76 526805.56</meta:user-defined>
    <meta:user-defined meta:name="OVERHEIDop.versieInformatie"/>
  </office:meta>
</office:document-meta>
</file>