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aaiwerkzaamheden van oevers langs twee vijvers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maaiwerkzaamheden van oevers langs twee vijvers te Winterswijk</text:p>
            <text:p text:style-name="common-al">Locatie: Greversweg en Laan van Napoleon te Winterswijk</text:p>
            <text:p text:style-name="common-al">Zaaknummer: WRIJVERG-2-83121</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maaiwerkzaamheden van oevers langs twee vijvers te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1</meta:user-defined>
    <meta:user-defined meta:name="OVERHEIDop.WsbID/DC.identifier">wsb-2018-9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8</meta:user-defined>
    <meta:user-defined meta:name="OVERHEIDop.woonplaats">Winterswijk</meta:user-defined>
    <meta:user-defined meta:name="OVERHEIDop.straatnaam">Greversweg</meta:user-defined>
    <meta:user-defined meta:name="OVERHEID.PostcodeHuisnummer/OVERHEIDop.postcodeHuisnummer">7101</meta:user-defined>
    <meta:user-defined meta:name="OVERHEIDop.straatnaam">Laan van Napoleo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542 441674</meta:user-defined>
    <meta:user-defined meta:name="OVERHEID.EPSG28992/DC.spatial">247463 442487</meta:user-defined>
    <meta:user-defined meta:name="OVERHEIDop.versieInformatie"/>
  </office:meta>
</office:document-meta>
</file>