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rfkampseweg 17 te Raamdonksveer .</text:p>
      <text:section text:name="zakelijke-mededeling_id1-3-2" text:style-name="zakelijke-mededeling">
        <text:section text:name="zakelijke-mededeling-tekst_id1-3-2-1" text:style-name="zakelijke-mededeling-tekst">
          <text:section text:name="tekst_id1-3-2-1-1" text:style-name="tekst">
            <text:p text:style-name="common-al">Besluitnummer 18UT010533  ingevolge de Keur waterschap Brabantse Delta 2015 bekend gemaakt op 12 september 2018 voor het hebben en onderhouden van tuinen (hieronder wordt verstaan: beplanting/bomen) tot aan de insteek van een a-water en</text:p>
            <text:p text:style-name="common-al">een permanent bouwwerk (stenen muur) in de beschermingszone van het a-water ter hoogte van Werfkampseweg 17 te Raam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rfkampseweg 17 te Raamdonksvee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09</meta:user-defined>
    <meta:user-defined meta:name="OVERHEIDop.WsbID/DC.identifier">wsb-2018-92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TC 17</meta:user-defined>
    <meta:user-defined meta:name="OVERHEIDop.woonplaats">Raamsdonksveer</meta:user-defined>
    <meta:user-defined meta:name="OVERHEIDop.straatnaam">Werfkam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33|exb-2018-55819</meta:user-defined>
    <meta:user-defined meta:name="OVERHEID.EPSG28992/DC.spatial">120957 413099</meta:user-defined>
    <meta:user-defined meta:name="OVERHEIDop.versieInformatie"/>
  </office:meta>
</office:document-meta>
</file>