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2555 verleende vergunning voor het gedeeltelijk verwijderen van een steiger en het aanbrengen/vervangen van een steiger bij Westzijde 35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0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0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0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2555 verleende vergunning voor het gedeeltelijk verwijderen van een steiger en het aanbrengen/vervangen van een steiger bij Westzijde 356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07</meta:user-defined>
    <meta:user-defined meta:name="OVERHEIDop.WsbID/DC.identifier">wsb-2018-9207</meta:user-defined>
    <meta:user-defined meta:name="OVERHEID.TaxonomieBeleidsagenda/OVERHEID.category">Ruimte en infrastructuur | Organisatie en beleid</meta:user-defined>
    <meta:user-defined meta:name="DCTERMS.abstract">het gedeeltelijk verwijderen van een steiger en het aanbrengen/vervangen van een steiger bij Westzijde 356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K 35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82.494 496243.366</meta:user-defined>
    <meta:user-defined meta:name="OVERHEIDop.versieInformatie"/>
  </office:meta>
</office:document-meta>
</file>