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 Zand 6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9463  ingevolge de Keur waterschap Brabantse Delta 2015 bekend gemaakt op 12 september 2018 voor het hebben en onderhouden van een tuin (hieronder wordt verstaan: beplanting/bomen) tot aan de insteek van een a-water, hekwerken haaks (heg/erfafscheiding) in de beschermingszone van een a-water en bouwwerken in een a-water (hekwerken haaks (heg/erfafscheiding), stenen muur, stenen trap en grondkerende constructie met ophoging talud) ter hoogte van Hoog Zand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0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og Zand 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06</meta:user-defined>
    <meta:user-defined meta:name="OVERHEIDop.WsbID/DC.identifier">wsb-2018-92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S 6</meta:user-defined>
    <meta:user-defined meta:name="OVERHEIDop.woonplaats">Breda</meta:user-defined>
    <meta:user-defined meta:name="OVERHEIDop.straatnaam">Hoog Za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463|exb-2018-55816</meta:user-defined>
    <meta:user-defined meta:name="OVERHEID.EPSG28992/DC.spatial">110277 404577</meta:user-defined>
    <meta:user-defined meta:name="OVERHEIDop.versieInformatie"/>
  </office:meta>
</office:document-meta>
</file>