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iger 52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010492 ingevolge de Keur waterschap Brabantse Delta 2015 bekend gemaakt op 12 september 2018 voor het hebben en onderhouden van een tuin (hieronder wordt verstaan: beplanting/bomen) tot aan de insteek van een a-water met bouwwerk (tuinhuis/overkapping), pad/grondkering bestaande uit grind, vlonderdelen, kantplanken en betonnen borderpalen en erfafscheiding in de beschermingszone van het a-water ter hoogte van Reiger 52 te Sprang-Capelle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0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iger 52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05</meta:user-defined>
    <meta:user-defined meta:name="OVERHEIDop.WsbID/DC.identifier">wsb-2018-92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TZ 56</meta:user-defined>
    <meta:user-defined meta:name="OVERHEIDop.woonplaats">Sprang-Capelle</meta:user-defined>
    <meta:user-defined meta:name="OVERHEIDop.straatnaam">Reig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492|exb-2018-55815</meta:user-defined>
    <meta:user-defined meta:name="OVERHEID.EPSG28992/DC.spatial">129550 409900</meta:user-defined>
    <meta:user-defined meta:name="OVERHEIDop.versieInformatie"/>
  </office:meta>
</office:document-meta>
</file>